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1.9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4" table:number-columns-repeated="249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2-1-4 </text:span><text:span text:style-name="T3">住宅開工季報表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1-4. Construction Commencement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2</text:span><text:span text:style-name="T3">年第</text:span><text:span text:style-name="T2">2</text:span><text:span text:style-name="T3">季</text:span><text:span text:style-name="T2"> Q2, 2013</text:span>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單位：宅、平方公尺</text:span><text:span text:style-name="T5"> Unit</text:span><text:span text:style-name="T6">：</text:span><text:span text:style-name="T5">Housing-Unit, Sq.m.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3" office:value-type="string" calcext:value-type="string" table:number-columns-spanned="3" table:number-rows-spanned="1">
            <text:p><text:span text:style-name="T1">住宅開工宅數</text:span></text:p>
            <text:p><text:span text:style-name="T7">Units by Construction Commencement</text:span></text:p>
          </table:table-cell>
          <table:covered-table-cell table:style-name="ce20"/>
          <table:covered-table-cell table:style-name="ce23"/>
          <table:table-cell table:style-name="ce24" office:value-type="string" calcext:value-type="string" table:number-columns-spanned="3" table:number-rows-spanned="1">
            <text:p><text:span text:style-name="T1">住宅開工樓地板面積</text:span></text:p>
            <text:p><text:span text:style-name="T7">Floor Area by Construction Commencement</text:span></text:p>
          </table:table-cell>
          <table:covered-table-cell table:style-name="ce20"/>
          <table:covered-table-cell table:style-name="ce25"/>
          <table:table-cell table:style-name="ce29" table:number-columns-spanned="3" table:number-rows-spanned="1"/>
          <table:covered-table-cell table:number-columns-repeated="2" table:style-name="ce30"/>
          <table:table-cell table:number-columns-repeated="1014"/>
        </table:table-row>
        <table:table-row table:style-name="ro4">
          <table:covered-table-cell table:style-name="ce4"/>
          <table:table-cell table:style-name="ce14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4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14" office:value-type="string" calcext:value-type="string">
            <text:p><text:span text:style-name="T1">合計</text:span></text:p>
            <text:p><text:span text:style-name="T7">Total Housing-Unit</text:span></text:p>
          </table:table-cell>
          <table:table-cell table:style-name="ce14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4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3" office:value-type="string" calcext:value-type="string">
            <text:p><text:span text:style-name="T1">合計</text:span></text:p>
            <text:p><text:span text:style-name="T7">Total Floor Area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5" office:value-type="float" office:value="25907" calcext:value-type="float">
            <text:p>25,907 </text:p>
          </table:table-cell>
          <table:table-cell table:style-name="ce17" office:value-type="float" office:value="710" calcext:value-type="float">
            <text:p>710 </text:p>
          </table:table-cell>
          <table:table-cell table:style-name="ce17" office:value-type="float" office:value="26617" calcext:value-type="float">
            <text:p>26,617 </text:p>
          </table:table-cell>
          <table:table-cell table:style-name="ce17" office:value-type="float" office:value="4694368" calcext:value-type="float">
            <text:p>4,694,368 </text:p>
          </table:table-cell>
          <table:table-cell table:style-name="ce17" office:value-type="float" office:value="179567" calcext:value-type="float">
            <text:p>179,567 </text:p>
          </table:table-cell>
          <table:table-cell table:style-name="ce26" office:value-type="float" office:value="4873935" calcext:value-type="float">
            <text:p>4,873,935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　新北市</text:span><text:span text:style-name="T5">(</text:span><text:span text:style-name="T8">原台北縣</text:span><text:span text:style-name="T5">)</text:span></text:p>
            <text:p><text:span text:style-name="T4">　</text:span><text:span text:style-name="T5">New Taipei City</text:span></text:p>
          </table:table-cell>
          <table:table-cell table:style-name="ce16" office:value-type="float" office:value="4542" calcext:value-type="float">
            <text:p>4,542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548" calcext:value-type="float">
            <text:p>4,548 </text:p>
          </table:table-cell>
          <table:table-cell table:style-name="ce17" office:value-type="float" office:value="684201" calcext:value-type="float">
            <text:p>684,201 </text:p>
          </table:table-cell>
          <table:table-cell table:style-name="ce17" office:value-type="float" office:value="1969" calcext:value-type="float">
            <text:p>1,969 </text:p>
          </table:table-cell>
          <table:table-cell table:style-name="ce26" office:value-type="float" office:value="686170" calcext:value-type="float">
            <text:p>686,170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6" office:value-type="float" office:value="1905" calcext:value-type="float">
            <text:p>1,905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905" calcext:value-type="float">
            <text:p>1,905 </text:p>
          </table:table-cell>
          <table:table-cell table:style-name="ce17" office:value-type="float" office:value="289358" calcext:value-type="float">
            <text:p>289,358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289358" calcext:value-type="float">
            <text:p>289,358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6" office:value-type="float" office:value="3347" calcext:value-type="float">
            <text:p>3,347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3393" calcext:value-type="float">
            <text:p>3,393 </text:p>
          </table:table-cell>
          <table:table-cell table:style-name="ce17" office:value-type="float" office:value="689031" calcext:value-type="float">
            <text:p>689,031 </text:p>
          </table:table-cell>
          <table:table-cell table:style-name="ce17" office:value-type="float" office:value="12796" calcext:value-type="float">
            <text:p>12,796 </text:p>
          </table:table-cell>
          <table:table-cell table:style-name="ce26" office:value-type="float" office:value="701827" calcext:value-type="float">
            <text:p>701,827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6" office:value-type="float" office:value="2927" calcext:value-type="float">
            <text:p>2,927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2954" calcext:value-type="float">
            <text:p>2,954 </text:p>
          </table:table-cell>
          <table:table-cell table:style-name="ce17" office:value-type="float" office:value="542505" calcext:value-type="float">
            <text:p>542,505 </text:p>
          </table:table-cell>
          <table:table-cell table:style-name="ce17" office:value-type="float" office:value="8087" calcext:value-type="float">
            <text:p>8,087 </text:p>
          </table:table-cell>
          <table:table-cell table:style-name="ce26" office:value-type="float" office:value="550592" calcext:value-type="float">
            <text:p>550,59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7" office:value-type="float" office:value="2475" calcext:value-type="float">
            <text:p>2,475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2503" calcext:value-type="float">
            <text:p>2,503 </text:p>
          </table:table-cell>
          <table:table-cell table:style-name="ce17" office:value-type="float" office:value="489652" calcext:value-type="float">
            <text:p>489,652 </text:p>
          </table:table-cell>
          <table:table-cell table:style-name="ce17" office:value-type="float" office:value="7805" calcext:value-type="float">
            <text:p>7,805 </text:p>
          </table:table-cell>
          <table:table-cell table:style-name="ce26" office:value-type="float" office:value="497457" calcext:value-type="float">
            <text:p>497,45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7" office:value-type="float" office:value="10476" calcext:value-type="float">
            <text:p>10,476 </text:p>
          </table:table-cell>
          <table:table-cell table:style-name="ce17" office:value-type="float" office:value="602" calcext:value-type="float">
            <text:p>602 </text:p>
          </table:table-cell>
          <table:table-cell table:style-name="ce17" office:value-type="float" office:value="11078" calcext:value-type="float">
            <text:p>11,078 </text:p>
          </table:table-cell>
          <table:table-cell table:style-name="ce17" office:value-type="float" office:value="1966721" calcext:value-type="float">
            <text:p>1,966,721 </text:p>
          </table:table-cell>
          <table:table-cell table:style-name="ce17" office:value-type="float" office:value="148675" calcext:value-type="float">
            <text:p>148,675 </text:p>
          </table:table-cell>
          <table:table-cell table:style-name="ce26" office:value-type="float" office:value="2115396" calcext:value-type="float">
            <text:p>2,115,39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7" office:value-type="float" office:value="822" calcext:value-type="float">
            <text:p>822 </text:p>
          </table:table-cell>
          <table:table-cell table:style-name="ce17" office:value-type="float" office:value="142" calcext:value-type="float">
            <text:p>142 </text:p>
          </table:table-cell>
          <table:table-cell table:style-name="ce17" office:value-type="float" office:value="964" calcext:value-type="float">
            <text:p>964 </text:p>
          </table:table-cell>
          <table:table-cell table:style-name="ce17" office:value-type="float" office:value="146340" calcext:value-type="float">
            <text:p>146,340 </text:p>
          </table:table-cell>
          <table:table-cell table:style-name="ce17" office:value-type="float" office:value="43318" calcext:value-type="float">
            <text:p>43,318 </text:p>
          </table:table-cell>
          <table:table-cell table:style-name="ce26" office:value-type="float" office:value="189658" calcext:value-type="float">
            <text:p>189,65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桃園縣</text:span></text:p>
            <text:p><text:span text:style-name="T7">        Taoyuan County</text:span></text:p>
          </table:table-cell>
          <table:table-cell table:style-name="ce17" office:value-type="float" office:value="6171" calcext:value-type="float">
            <text:p>6,171 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6228" calcext:value-type="float">
            <text:p>6,228 </text:p>
          </table:table-cell>
          <table:table-cell table:style-name="ce17" office:value-type="float" office:value="1106951" calcext:value-type="float">
            <text:p>1,106,951 </text:p>
          </table:table-cell>
          <table:table-cell table:style-name="ce17" office:value-type="float" office:value="17063" calcext:value-type="float">
            <text:p>17,063 </text:p>
          </table:table-cell>
          <table:table-cell table:style-name="ce26" office:value-type="float" office:value="1124014" calcext:value-type="float">
            <text:p>1,124,01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7" office:value-type="float" office:value="502" calcext:value-type="float">
            <text:p>502 </text:p>
          </table:table-cell>
          <table:table-cell table:style-name="ce17" office:value-type="float" office:value="95" calcext:value-type="float">
            <text:p>95 </text:p>
          </table:table-cell>
          <table:table-cell table:style-name="ce17" office:value-type="float" office:value="597" calcext:value-type="float">
            <text:p>597 </text:p>
          </table:table-cell>
          <table:table-cell table:style-name="ce17" office:value-type="float" office:value="110948" calcext:value-type="float">
            <text:p>110,948 </text:p>
          </table:table-cell>
          <table:table-cell table:style-name="ce17" office:value-type="float" office:value="26570" calcext:value-type="float">
            <text:p>26,570 </text:p>
          </table:table-cell>
          <table:table-cell table:style-name="ce26" office:value-type="float" office:value="137518" calcext:value-type="float">
            <text:p>137,51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7" office:value-type="float" office:value="341" calcext:value-type="float">
            <text:p>341 </text:p>
          </table:table-cell>
          <table:table-cell table:style-name="ce17" office:value-type="float" office:value="92" calcext:value-type="float">
            <text:p>92 </text:p>
          </table:table-cell>
          <table:table-cell table:style-name="ce17" office:value-type="float" office:value="433" calcext:value-type="float">
            <text:p>433 </text:p>
          </table:table-cell>
          <table:table-cell table:style-name="ce17" office:value-type="float" office:value="63343" calcext:value-type="float">
            <text:p>63,343 </text:p>
          </table:table-cell>
          <table:table-cell table:style-name="ce17" office:value-type="float" office:value="18045" calcext:value-type="float">
            <text:p>18,045 </text:p>
          </table:table-cell>
          <table:table-cell table:style-name="ce26" office:value-type="float" office:value="81388" calcext:value-type="float">
            <text:p>81,38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7" office:value-type="float" office:value="493" calcext:value-type="float">
            <text:p>49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502" calcext:value-type="float">
            <text:p>502 </text:p>
          </table:table-cell>
          <table:table-cell table:style-name="ce17" office:value-type="float" office:value="100965" calcext:value-type="float">
            <text:p>100,965 </text:p>
          </table:table-cell>
          <table:table-cell table:style-name="ce17" office:value-type="float" office:value="2284" calcext:value-type="float">
            <text:p>2,284 </text:p>
          </table:table-cell>
          <table:table-cell table:style-name="ce26" office:value-type="float" office:value="103249" calcext:value-type="float">
            <text:p>103,24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7" office:value-type="float" office:value="241" calcext:value-type="float">
            <text:p>241 </text:p>
          </table:table-cell>
          <table:table-cell table:style-name="ce17" office:value-type="float" office:value="70" calcext:value-type="float">
            <text:p>70 </text:p>
          </table:table-cell>
          <table:table-cell table:style-name="ce17" office:value-type="float" office:value="311" calcext:value-type="float">
            <text:p>311 </text:p>
          </table:table-cell>
          <table:table-cell table:style-name="ce17" office:value-type="float" office:value="46352" calcext:value-type="float">
            <text:p>46,352 </text:p>
          </table:table-cell>
          <table:table-cell table:style-name="ce17" office:value-type="float" office:value="5597" calcext:value-type="float">
            <text:p>5,597 </text:p>
          </table:table-cell>
          <table:table-cell table:style-name="ce26" office:value-type="float" office:value="51949" calcext:value-type="float">
            <text:p>51,94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7" office:value-type="float" office:value="214" calcext:value-type="float">
            <text:p>214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18" calcext:value-type="float">
            <text:p>218 </text:p>
          </table:table-cell>
          <table:table-cell table:style-name="ce17" office:value-type="float" office:value="49827" calcext:value-type="float">
            <text:p>49,827 </text:p>
          </table:table-cell>
          <table:table-cell table:style-name="ce17" office:value-type="float" office:value="1124" calcext:value-type="float">
            <text:p>1,124 </text:p>
          </table:table-cell>
          <table:table-cell table:style-name="ce26" office:value-type="float" office:value="50951" calcext:value-type="float">
            <text:p>50,95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7" office:value-type="float" office:value="272" calcext:value-type="float">
            <text:p>27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39054" calcext:value-type="float">
            <text:p>39,054 </text:p>
          </table:table-cell>
          <table:table-cell table:style-name="ce17" office:value-type="float" office:value="1735" calcext:value-type="float">
            <text:p>1,735 </text:p>
          </table:table-cell>
          <table:table-cell table:style-name="ce26" office:value-type="float" office:value="40789" calcext:value-type="float">
            <text:p>40,78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7" office:value-type="float" office:value="412" calcext:value-type="float">
            <text:p>412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455" calcext:value-type="float">
            <text:p>455 </text:p>
          </table:table-cell>
          <table:table-cell table:style-name="ce17" office:value-type="float" office:value="94233" calcext:value-type="float">
            <text:p>94,233 </text:p>
          </table:table-cell>
          <table:table-cell table:style-name="ce17" office:value-type="float" office:value="10692" calcext:value-type="float">
            <text:p>10,692 </text:p>
          </table:table-cell>
          <table:table-cell table:style-name="ce26" office:value-type="float" office:value="104925" calcext:value-type="float">
            <text:p>104,92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77" calcext:value-type="float">
            <text:p>77 </text:p>
          </table:table-cell>
          <table:table-cell table:style-name="ce17" office:value-type="float" office:value="10915" calcext:value-type="float">
            <text:p>10,915 </text:p>
          </table:table-cell>
          <table:table-cell table:style-name="ce17" office:value-type="float" office:value="5728" calcext:value-type="float">
            <text:p>5,728 </text:p>
          </table:table-cell>
          <table:table-cell table:style-name="ce26" office:value-type="float" office:value="16643" calcext:value-type="float">
            <text:p>16,64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7" office:value-type="float" office:value="120" calcext:value-type="float">
            <text:p>120 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174" calcext:value-type="float">
            <text:p>174 </text:p>
          </table:table-cell>
          <table:table-cell table:style-name="ce17" office:value-type="float" office:value="30236" calcext:value-type="float">
            <text:p>30,236 </text:p>
          </table:table-cell>
          <table:table-cell table:style-name="ce17" office:value-type="float" office:value="15181" calcext:value-type="float">
            <text:p>15,181 </text:p>
          </table:table-cell>
          <table:table-cell table:style-name="ce26" office:value-type="float" office:value="45417" calcext:value-type="float">
            <text:p>45,41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7396" calcext:value-type="float">
            <text:p>7,396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7396" calcext:value-type="float">
            <text:p>7,39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7" office:value-type="float" office:value="94" calcext:value-type="float">
            <text:p>9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94" calcext:value-type="float">
            <text:p>94 </text:p>
          </table:table-cell>
          <table:table-cell table:style-name="ce17" office:value-type="float" office:value="13345" calcext:value-type="float">
            <text:p>13,345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13345" calcext:value-type="float">
            <text:p>13,34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7" office:value-type="float" office:value="542" calcext:value-type="float">
            <text:p>542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44" calcext:value-type="float">
            <text:p>544 </text:p>
          </table:table-cell>
          <table:table-cell table:style-name="ce17" office:value-type="float" office:value="108111" calcext:value-type="float">
            <text:p>108,111 </text:p>
          </table:table-cell>
          <table:table-cell table:style-name="ce17" office:value-type="float" office:value="660" calcext:value-type="float">
            <text:p>660 </text:p>
          </table:table-cell>
          <table:table-cell table:style-name="ce26" office:value-type="float" office:value="108771" calcext:value-type="float">
            <text:p>108,77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7" office:value-type="float" office:value="170" calcext:value-type="float">
            <text:p>17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73" calcext:value-type="float">
            <text:p>173 </text:p>
          </table:table-cell>
          <table:table-cell table:style-name="ce17" office:value-type="float" office:value="38705" calcext:value-type="float">
            <text:p>38,705 </text:p>
          </table:table-cell>
          <table:table-cell table:style-name="ce17" office:value-type="float" office:value="678" calcext:value-type="float">
            <text:p>678 </text:p>
          </table:table-cell>
          <table:table-cell table:style-name="ce26" office:value-type="float" office:value="39383" calcext:value-type="float">
            <text:p>39,38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7" office:value-type="float" office:value="210" calcext:value-type="float">
            <text:p>21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10" calcext:value-type="float">
            <text:p>210 </text:p>
          </table:table-cell>
          <table:table-cell table:style-name="ce17" office:value-type="float" office:value="24477" calcext:value-type="float">
            <text:p>24,477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24477" calcext:value-type="float">
            <text:p>24,47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7" office:value-type="float" office:value="210" calcext:value-type="float">
            <text:p>21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10" calcext:value-type="float">
            <text:p>210 </text:p>
          </table:table-cell>
          <table:table-cell table:style-name="ce17" office:value-type="float" office:value="24477" calcext:value-type="float">
            <text:p>24,477 </text:p>
          </table:table-cell>
          <table:table-cell table:style-name="ce17" office:value-type="float" office:value="0" calcext:value-type="float">
            <text:p>0 </text:p>
          </table:table-cell>
          <table:table-cell table:style-name="ce26" office:value-type="float" office:value="24477" calcext:value-type="float">
            <text:p>24,47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內政部指定特設主管建築機關 </text:p>
            <text:p><text:span text:style-name="T7">Special Building Administration Office Appointed by the Ministry of the Interiror</text:span>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8423" calcext:value-type="float">
            <text:p>8,423 </text:p>
          </table:table-cell>
          <table:table-cell table:style-name="ce17" office:value-type="float" office:value="235" calcext:value-type="float">
            <text:p>235 </text:p>
          </table:table-cell>
          <table:table-cell table:style-name="ce26" office:value-type="float" office:value="8658" calcext:value-type="float">
            <text:p>8,658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    國家公園管理處</text:p>
            <text:p>    <text:span text:style-name="T7">National Parks</text:span>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35" calcext:value-type="float">
            <text:p>235 </text:p>
          </table:table-cell>
          <table:table-cell table:style-name="ce26" office:value-type="float" office:value="235" calcext:value-type="float">
            <text:p>235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    其他</text:p>
            <text:p>    <text:span text:style-name="T7">Others</text:span>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8423" calcext:value-type="float">
            <text:p>8,423 </text:p>
          </table:table-cell>
          <table:table-cell table:style-name="ce17" office:value-type="float" office:value="0" calcext:value-type="float">
            <text:p>0 </text:p>
          </table:table-cell>
          <table:table-cell table:style-name="ce27" office:value-type="float" office:value="8423" calcext:value-type="float">
            <text:p>8,423 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8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21"/>
          <table:covered-table-cell table:style-name="ce10"/>
          <table:table-cell table:number-columns-repeated="1017"/>
        </table:table-row>
        <table:table-row table:style-name="ro9">
          <table:table-cell table:style-name="ce10" office:value-type="string" calcext:value-type="string">
            <text:p><text:span text:style-name="T4">備註</text:span><text:span text:style-name="T5">Note</text:span></text:p>
          </table:table-cell>
          <table:table-cell table:style-name="ce19" office:value-type="string" calcext:value-type="string" table:number-columns-spanned="6" table:number-rows-spanned="1">
            <text:p>1.<text:span text:style-name="T4">核發住宅建照執照自</text:span><text:span text:style-name="T5">100</text:span><text:span text:style-name="T8">第</text:span><text:span text:style-name="T5">1</text:span><text:span text:style-name="T8">季起，區分為住宅</text:span><text:span text:style-name="T5">(</text:span><text:span text:style-name="T8">不含農舍</text:span><text:span text:style-name="T5">)</text:span><text:span text:style-name="T8">及農舍二欄發布。</text:span></text:p>
            <text:p><text:span text:style-name="T7">Lodging Building Permit has been categorized in Residential (Excl. Farmhouse) and Farmhouse since 1st quarter in 2011.</text:span></text:p>
            <text:p><text:span text:style-name="T7">2.</text:span><text:span text:style-name="T8">為與營建統計資訊發布數值一致，自</text:span><text:span text:style-name="T5">102</text:span><text:span text:style-name="T8">年第</text:span><text:span text:style-name="T5">1</text:span><text:span text:style-name="T8">季起全國總季包含內政部指定特設主管機關</text:span><text:span text:style-name="T5">(</text:span><text:span text:style-name="T8">國家公園管理處與其他</text:span><text:span text:style-name="T5">)</text:span><text:span text:style-name="T8">。</text:span></text:p>
          </table:table-cell>
          <table:covered-table-cell table:number-columns-repeated="4" table:style-name="ce22"/>
          <table:covered-table-cell table:style-name="ce28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0:00</meta:creation-date>
    <dc:creator>林宛青</dc:creator>
    <dc:date>2013-10-08T10:49:46</dc:date>
    <meta:print-date>2010-08-31T17:15:38</meta:print-date>
    <meta:document-statistic meta:table-count="1" meta:cell-count="213" meta:object-count="0"/>
    <meta:generator>NDC_ODF_Application_Tools/1.0.3$Windows_x86 LibreOffice_project/8ad3e16aadc5e73175a2d44b1abec8638aa18880</meta:generator>
  </office:meta>
</office:document-meta>
</file>